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rondom het 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voor en tijdens de Woerdense Vakantieweek vanaf 13 tot en met 28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3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428</meta:user-defined>
    <meta:user-defined meta:name="DCTERMS.abstract">het afsluiten van diverse wegen voor en tijdens de Woerdense Vakantieweek vanaf 13 tot en met 28 augustus 2021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32</meta:user-defined>
    <meta:user-defined meta:name="OVERHEIDop.GmbID/DC.identifier">gmb-2021-119732</meta:user-defined>
    <meta:user-defined meta:name="OVERHEIDop.versieInformatie"/>
  </office:meta>
</office:document-meta>
</file>