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 t.b.v. ontwerpbestemmingsplan “Van Heemstraweg 38 Beunin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text:span text:style-name="nadrukcur">“Van Heemstraweg 38 Beuningen”  </text:span>hebben burgemeester en wethouders conform de Wet geluidhinder een ontwerpbesluit hogere grenswaarde vastgesteld.</text:p>
            <text:p text:style-name="common-al">Aan de hand van een akoestisch onderzoek is aangetoond dat de verwachte geluidsbelasting op de geprojecteerde woning, veroorzaakt door de geluidsbelasting van de Van Heemstraweg, de wettelijke voorkeursnorm van 48 dB met 3 dB zal overschrijden. Ten behoeve van het bestemmingsplan is het college voornemens om ter plaatse een ontheffing te verlenen voor een hogere geluidsbelasting van maximaal 51 dB, als bedoeld in artikel 110a, lid 1 van de Wet geluidhinder. </text:p>
            <text:p text:style-name="common-al">Het ontwerpbesluit hogere grenswaarde ligt vanaf 20 januari 2021 gedurende zes weken, dus tot en met 2 maart 2021, ook ter inzage op het gemeentehuis in Beuningen. U kunt het ontwerpbesluit op afspraak (tel. 14 024) inzien. </text:p>
            <text:p text:style-name="common-al">Gedurende de genoemde termijn van zes weken kunnen belanghebbenden naar keuze schriftelijk of mondeling zienswijzen omtrent het ontwerpbesluit naar voren brengen bij burgemeester en wethouders van Beuningen, Postbus 14, 6640 AA Beuningen. </text:p>
            <text:p text:style-name="common-al">Voor het naar voren brengen van een mondelinge zienswijze kunt u contact opnemen met de gemeente, tel.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9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7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2234 430570</meta:user-defined>
    <meta:user-defined meta:name="DC.title">Wet geluidhinder: ontwerpbesluit hogere grenswaarde t.b.v. ontwerpbestemmingsplan “Van Heemstraweg 38 Beuningen”</meta:user-defined>
    <meta:user-defined meta:name="OVERHEID.PostcodeHuisnummer/OVERHEIDop.postcodeHuisnummer">6641AD 38</meta:user-defined>
    <meta:user-defined meta:name="OVERHEIDop.straatnaam">van Heemstraweg</meta:user-defined>
    <meta:user-defined meta:name="OVERHEIDop.woonplaats">Beuningen Gld</meta:user-defined>
    <meta:user-defined meta:name="DCTERMS.W3CDTF/DCTERMS.available">2021-01-19</meta:user-defined>
    <meta:user-defined meta:name="DCTERMS.W3CDTF/OVERHEIDop.jaargang">2021</meta:user-defined>
    <meta:user-defined meta:name="OVERHEIDop.externeBijlage">Ontw besl hogere w. V. Heemstraweg 38 Beuningen|exb-2021-2140</meta:user-defined>
    <meta:user-defined meta:name="OVERHEIDop.publicationIssue">11973</meta:user-defined>
    <meta:user-defined meta:name="OVERHEIDop.GmbID/DC.identifier">gmb-2021-11973</meta:user-defined>
    <meta:user-defined meta:name="OVERHEIDop.versieInformatie"/>
  </office:meta>
</office:document-meta>
</file>