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standplaatsvergunning voor de verkoop van gerookte, gebakken en vers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431</meta:user-defined>
    <meta:user-defined meta:name="DCTERMS.abstract">het verlengen van een standplaatsvergunning voor de verkoop van gerookte, gebakken en verse vis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9</meta:user-defined>
    <meta:user-defined meta:name="OVERHEIDop.GmbID/DC.identifier">gmb-2021-119729</meta:user-defined>
    <meta:user-defined meta:name="OVERHEIDop.versieInformatie"/>
  </office:meta>
</office:document-meta>
</file>