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Foodtruckfestival Tjoeke Tjoeke Food Food vanaf 11 tot en met 13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32</meta:user-defined>
    <meta:user-defined meta:name="DCTERMS.abstract">het organiseren van het Foodtruckfestival Tjoeke Tjoeke Food Food vanaf 11  tot en met 13 juni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8</meta:user-defined>
    <meta:user-defined meta:name="OVERHEIDop.GmbID/DC.identifier">gmb-2021-119728</meta:user-defined>
    <meta:user-defined meta:name="OVERHEIDop.versieInformatie"/>
  </office:meta>
</office:document-meta>
</file>