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Foodtruckfestival Tjoeke Tjoeke Food Food vanaf 11 tot en met 13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2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33</meta:user-defined>
    <meta:user-defined meta:name="DCTERMS.abstract">het schenken van zwak-alcoholische dranken tijdens het Foodtruckfestival Tjoeke Tjoeke Food Food vanaf 11 tot en met 13 juni 2021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27</meta:user-defined>
    <meta:user-defined meta:name="OVERHEIDop.GmbID/DC.identifier">gmb-2021-119727</meta:user-defined>
    <meta:user-defined meta:name="OVERHEIDop.versieInformatie"/>
  </office:meta>
</office:document-meta>
</file>