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rand Cattenbroekerpla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90's on the beach op 9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7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7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434</meta:user-defined>
    <meta:user-defined meta:name="DCTERMS.abstract">het organiseren van 90's on the beach op 9 juli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726</meta:user-defined>
    <meta:user-defined meta:name="OVERHEIDop.GmbID/DC.identifier">gmb-2021-119726</meta:user-defined>
    <meta:user-defined meta:name="OVERHEIDop.versieInformatie"/>
  </office:meta>
</office:document-meta>
</file>