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opbouw, Von Pielartzmarke 11 (zaaknummer 0193ESUITE2539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n Piekartzmarke 11</text:span> – voor het plaatsen van een opbouw op bestaande uitbouw, verzonden op 9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72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87.449 498631.121</meta:user-defined>
    <meta:user-defined meta:name="DC.title">Kennisgeving verlengen beslistermijn op een aanvraag omgevingsvergunning, plaatsen opbouw, Von Pielartzmarke 11 (zaaknummer 0193ESUITE253912021)</meta:user-defined>
    <meta:user-defined meta:name="OVERHEID.PostcodeHuisnummer/OVERHEIDop.postcodeHuisnummer">8016MK 11</meta:user-defined>
    <meta:user-defined meta:name="OVERHEIDop.straatnaam">Von Piekartzmarke</meta:user-defined>
    <meta:user-defined meta:name="OVERHEIDop.woonplaats">Zwoll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722</meta:user-defined>
    <meta:user-defined meta:name="OVERHEIDop.GmbID/DC.identifier">gmb-2021-119722</meta:user-defined>
    <meta:user-defined meta:name="OVERHEIDop.versieInformatie"/>
  </office:meta>
</office:document-meta>
</file>