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76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itweg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en uitbreiden van een wijk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76879</meta:user-defined>
    <meta:user-defined meta:name="DCTERMS.abstract">het verduurzamen en uitbreiden van een wijkgebouw</meta:user-defined>
    <dc:language>nl</dc:language>
    <meta:user-defined meta:name="OVERHEID.EPSG28992/DC.spatial">125756.19 455852.35</meta:user-defined>
    <meta:user-defined meta:name="DC.title">Ingekomen aanvraag/melding</meta:user-defined>
    <meta:user-defined meta:name="OVERHEID.PostcodeHuisnummer/OVERHEIDop.postcodeHuisnummer">3481BB 9</meta:user-defined>
    <meta:user-defined meta:name="OVERHEIDop.straatnaam">Uitweg</meta:user-defined>
    <meta:user-defined meta:name="OVERHEIDop.woonplaats">Harm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08</meta:user-defined>
    <meta:user-defined meta:name="OVERHEIDop.GmbID/DC.identifier">gmb-2021-119708</meta:user-defined>
    <meta:user-defined meta:name="OVERHEIDop.versieInformatie"/>
  </office:meta>
</office:document-meta>
</file>