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50 te Nijmegen: plaatsen van een airco unit aan voorgevel met omka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plaatsen van een airco unit aan voorgevel met omkasting (Treubstraat 50 te Nijmegen)</text:p>
            <text:p text:style-name="common-al">
            <text:span text:style-name="nadrukvet">Activiteiten: </text:span>Bouwen; </text:p>
            <text:p text:style-name="common-al">
            <text:span text:style-name="nadrukvet">Zaaknummer: </text:span>W.Z21.100221.01</text:p>
            <text:p text:style-name="common-al">
            <text:span text:style-name="nadrukvet">Product: </text:span>omgevingsvergunning</text:p>
            <text:p text:style-name="common-al">
            <text:span text:style-name="nadrukvet">Ontvangst: </text:span>0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6CC900-7D86-41B9-8358-0FDF7AEE7FF2" xlink:type="simple">http://www.nijmegen.nl/vergunningpagina/?guid=926CC900-7D86-41B9-8358-0FDF7AEE7F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1.3 424584.22</meta:user-defined>
    <meta:user-defined meta:name="DC.title">Treubstraat 50 te Nijmegen: plaatsen van een airco unit aan voorgevel met omkasting - omgevingsvergunning - Aanvraag ontvangen</meta:user-defined>
    <meta:user-defined meta:name="OVERHEID.PostcodeHuisnummer/OVERHEIDop.postcodeHuisnummer">6535ZK 50</meta:user-defined>
    <meta:user-defined meta:name="OVERHEIDop.straatnaam">Treubstraat</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0</meta:user-defined>
    <meta:user-defined meta:name="OVERHEIDop.GmbID/DC.identifier">gmb-2021-11970</meta:user-defined>
    <meta:user-defined meta:name="OVERHEIDop.versieInformatie"/>
  </office:meta>
</office:document-meta>
</file>