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 voorgevel, Grevelingen 104 (zaaknummer 0193ESUITE3416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velingen 104</text:span> – voor het vervangen van een raam in de voorgevel, verzonden op 12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93.9 504899.129</meta:user-defined>
    <meta:user-defined meta:name="DC.title">Verleende omgevingsvergunning, vervangen raam voorgevel, Grevelingen 104 (zaaknummer 0193ESUITE341602021)</meta:user-defined>
    <meta:user-defined meta:name="OVERHEID.PostcodeHuisnummer/OVERHEIDop.postcodeHuisnummer">8032KW 104</meta:user-defined>
    <meta:user-defined meta:name="OVERHEIDop.straatnaam">Grevelingen</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19697</meta:user-defined>
    <meta:user-defined meta:name="OVERHEIDop.GmbID/DC.identifier">gmb-2021-119697</meta:user-defined>
    <meta:user-defined meta:name="OVERHEIDop.versieInformatie"/>
  </office:meta>
</office:document-meta>
</file>