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41-143 te Nijmegen: Bouwobjectenvergunning periode 01-04-2021 tm 3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Bouwobjectenvergunning periode 01-04-2021 tm 31-12-2021 (Tooropstraat 141-1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15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1 tot en met 27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5CCC307-B481-46B8-9914-10F6F5F73620" xlink:type="simple">http://www.nijmegen.nl/vergunningpagina/?guid=35CCC307-B481-46B8-9914-10F6F5F73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6.83 427661.95</meta:user-defined>
    <meta:user-defined meta:name="OVERHEID.EPSG28992/DC.spatial">189144.36 427659.32</meta:user-defined>
    <meta:user-defined meta:name="DC.title">Tooropstraat 141-143 te Nijmegen: Bouwobjectenvergunning periode 01-04-2021 tm 31-12-2021 - apv vergunning – Bijzondere wetten  - Vergunning verleend</meta:user-defined>
    <meta:user-defined meta:name="OVERHEID.PostcodeHuisnummer/OVERHEIDop.postcodeHuisnummer">6521NL 141</meta:user-defined>
    <meta:user-defined meta:name="OVERHEID.PostcodeHuisnummer/OVERHEIDop.postcodeHuisnummer">6521NL 143</meta:user-defined>
    <meta:user-defined meta:name="OVERHEIDop.straatnaam">Tooropstraat</meta:user-defined>
    <meta:user-defined meta:name="OVERHEIDop.straatnaam">Tooropstraat</meta:user-defined>
    <meta:user-defined meta:name="OVERHEIDop.woonplaats">Nijmegen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5</meta:user-defined>
    <meta:user-defined meta:name="OVERHEIDop.GmbID/DC.identifier">gmb-2021-119695</meta:user-defined>
    <meta:user-defined meta:name="OVERHEIDop.versieInformatie"/>
  </office:meta>
</office:document-meta>
</file>