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78 te Nijmegen: bouwobjectenvergunning periode 03-05-2021 tm 19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bouwobjectenvergunning periode 03-05-2021 tm 19-07-2021 (Jan van Galenstraat 7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5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3-2021</text:p>
            <text:p text:style-name="common-al">
            <text:span text:style-name="nadrukvet">Definitieve beschikking verzonden: </text:span>15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1 tot en met 27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0D99896-678A-479C-BBE6-EFFCD7A1E0A1" xlink:type="simple">http://www.nijmegen.nl/vergunningpagina/?guid=C0D99896-678A-479C-BBE6-EFFCD7A1E0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9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39.88 427599.02</meta:user-defined>
    <meta:user-defined meta:name="DC.title">Jan van Galenstraat 78 te Nijmegen: bouwobjectenvergunning periode 03-05-2021 tm 19-07-2021 - apv vergunning – Bijzondere wetten  - Vergunning verleend</meta:user-defined>
    <meta:user-defined meta:name="OVERHEID.PostcodeHuisnummer/OVERHEIDop.postcodeHuisnummer">6512HL 78</meta:user-defined>
    <meta:user-defined meta:name="OVERHEIDop.straatnaam">Jan van Galenstraa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94</meta:user-defined>
    <meta:user-defined meta:name="OVERHEIDop.GmbID/DC.identifier">gmb-2021-119694</meta:user-defined>
    <meta:user-defined meta:name="OVERHEIDop.versieInformatie"/>
  </office:meta>
</office:document-meta>
</file>