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67 te Nijmegen: bouwobjectenvergunning periode 13-04-2021 tm 08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bouwobjectenvergunning periode 13-04-2021 tm 08-06-2021 (Burghardt van den Berghstraat 16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5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15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1 tot en met 27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C178B4A-84D1-475B-8D06-7E5E216F254A" xlink:type="simple">http://www.nijmegen.nl/vergunningpagina/?guid=5C178B4A-84D1-475B-8D06-7E5E216F25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9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3.87 427983.14</meta:user-defined>
    <meta:user-defined meta:name="DC.title">Burghardt van den Berghstraat 167 te Nijmegen: bouwobjectenvergunning periode 13-04-2021 tm 08-06-2021 - apv vergunning – Bijzondere wetten  - Vergunning verleend</meta:user-defined>
    <meta:user-defined meta:name="OVERHEID.PostcodeHuisnummer/OVERHEIDop.postcodeHuisnummer">6512DK 167</meta:user-defined>
    <meta:user-defined meta:name="OVERHEIDop.straatnaam">Burghardt van den Berghstraat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93</meta:user-defined>
    <meta:user-defined meta:name="OVERHEIDop.GmbID/DC.identifier">gmb-2021-119693</meta:user-defined>
    <meta:user-defined meta:name="OVERHEIDop.versieInformatie"/>
  </office:meta>
</office:document-meta>
</file>