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28 te Nijmegen: verwijderen van asbest T-112712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verwijderen van asbest T-1127120 (Marconi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1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8F1D6D-69F4-48C5-A59B-D3E787FD32CE" xlink:type="simple">http://www.nijmegen.nl/vergunningpagina/?guid=8C8F1D6D-69F4-48C5-A59B-D3E787FD32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9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2.68 424884.34</meta:user-defined>
    <meta:user-defined meta:name="DC.title">Marconistraat 28 te Nijmegen: verwijderen van asbest T-1127120 - meldingen - Melding ontvangen</meta:user-defined>
    <meta:user-defined meta:name="OVERHEID.PostcodeHuisnummer/OVERHEIDop.postcodeHuisnummer">6533KZ 36</meta:user-defined>
    <meta:user-defined meta:name="OVERHEIDop.straatnaam">Marconistraat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92</meta:user-defined>
    <meta:user-defined meta:name="OVERHEIDop.GmbID/DC.identifier">gmb-2021-119692</meta:user-defined>
    <meta:user-defined meta:name="OVERHEIDop.versieInformatie"/>
  </office:meta>
</office:document-meta>
</file>