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405 te Nijmegen: verwijderen van 3 gevelplaten en 2 vensterba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verwijderen van 3 gevelplaten en 2 vensterbanken (Hillekensacker 14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9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4ED85D-174E-48EB-8E06-898611495E64" xlink:type="simple">http://www.nijmegen.nl/vergunningpagina/?guid=744ED85D-174E-48EB-8E06-898611495E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9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54.45 427474.36</meta:user-defined>
    <meta:user-defined meta:name="DC.title">Hillekensacker 1405 te Nijmegen: verwijderen van 3 gevelplaten en 2 vensterbanken - meldingen - Melding ontvangen</meta:user-defined>
    <meta:user-defined meta:name="OVERHEID.PostcodeHuisnummer/OVERHEIDop.postcodeHuisnummer">6546KJ 1405</meta:user-defined>
    <meta:user-defined meta:name="OVERHEIDop.straatnaam">Hillekensacker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90</meta:user-defined>
    <meta:user-defined meta:name="OVERHEIDop.GmbID/DC.identifier">gmb-2021-119690</meta:user-defined>
    <meta:user-defined meta:name="OVERHEIDop.versieInformatie"/>
  </office:meta>
</office:document-meta>
</file>