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BH00 Sectie K Perceel 4252 en 4255  nabij St. Agnetenweg 25 te Nijmegen: slopen van verhardingen en fundering en uitvoeren van archeolog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slopen van verhardingen en fundering en uitvoeren van archeologie (Kadastrale gemeente NBH00 Sectie K Perceel 4252 en 4255  nabij St. Agnetenweg 25 te Nijmegen)</text:p>
            <text:p text:style-name="common-al">
            <text:span text:style-name="nadrukvet">Activiteiten: </text:span>Grondwerkzaamheden; </text:p>
            <text:p text:style-name="common-al">
            <text:span text:style-name="nadrukvet">Zaaknummer: </text:span>W.Z21.100241.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79A69D-2944-418F-9D44-A5F6F549455A" xlink:type="simple">http://www.nijmegen.nl/vergunningpagina/?guid=4179A69D-2944-418F-9D44-A5F6F54945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64.986 427026.198</meta:user-defined>
    <meta:user-defined meta:name="OVERHEID.EPSG28992/DC.spatial">183769.41 427028.22</meta:user-defined>
    <meta:user-defined meta:name="OVERHEID.EPSG28992/DC.spatial">183777.341 426990.843</meta:user-defined>
    <meta:user-defined meta:name="DC.title">Kadastrale gemeente NBH00 Sectie K Perceel 4252 en 4255  nabij St. Agnetenweg 25 te Nijmegen: slopen van verhardingen en fundering en uitvoeren van archeologie - omgevingsvergunning - Aanvraag ontvangen</meta:user-defined>
    <meta:user-defined meta:name="OVERHEID.PostcodeHuisnummer/OVERHEIDop.postcodeHuisnummer">6545AS 25</meta:user-defined>
    <meta:user-defined meta:name="OVERHEID.PostcodeHuisnummer/OVERHEIDop.postcodeHuisnummer">6545AS 25</meta:user-defined>
    <meta:user-defined meta:name="OVERHEID.PostcodeHuisnummer/OVERHEIDop.postcodeHuisnummer">6545BA 5</meta:user-defined>
    <meta:user-defined meta:name="OVERHEIDop.straatnaam">St. Agnetenweg</meta:user-defined>
    <meta:user-defined meta:name="OVERHEIDop.straatnaam">St. Agnetenweg</meta:user-defined>
    <meta:user-defined meta:name="OVERHEIDop.straatnaam">Johannushof</meta:user-defined>
    <meta:user-defined meta:name="OVERHEIDop.woonplaats">Nijmegen</meta:user-defined>
    <meta:user-defined meta:name="OVERHEIDop.woonplaats">Nijmegen</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969</meta:user-defined>
    <meta:user-defined meta:name="OVERHEIDop.GmbID/DC.identifier">gmb-2021-11969</meta:user-defined>
    <meta:user-defined meta:name="OVERHEIDop.versieInformatie"/>
  </office:meta>
</office:document-meta>
</file>