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verwijderen van asbest (Aldenhof 38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8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C70836-B0F5-41B4-909E-62140D226791" xlink:type="simple">http://www.nijmegen.nl/vergunningpagina/?guid=ABC70836-B0F5-41B4-909E-62140D2267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8.72 423993.1</meta:user-defined>
    <meta:user-defined meta:name="DC.title">Aldenhof 3821 te Nijmegen: verwijderen van asbest - meldingen - Melding ontvangen</meta:user-defined>
    <meta:user-defined meta:name="OVERHEID.PostcodeHuisnummer/OVERHEIDop.postcodeHuisnummer">6537BC 3821</meta:user-defined>
    <meta:user-defined meta:name="OVERHEIDop.straatnaam">Aldenhof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89</meta:user-defined>
    <meta:user-defined meta:name="OVERHEIDop.GmbID/DC.identifier">gmb-2021-119689</meta:user-defined>
    <meta:user-defined meta:name="OVERHEIDop.versieInformatie"/>
  </office:meta>
</office:document-meta>
</file>