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301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21</text:p>
            <text:p text:style-name="common-al">
            <text:span text:style-name="nadrukvet">Omschrijving: </text:span>verwijderen van asbest (Malvert 301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987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205F1F3-4768-4FA0-A48D-05BB359C096D" xlink:type="simple">http://www.nijmegen.nl/vergunningpagina/?guid=6205F1F3-4768-4FA0-A48D-05BB359C096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9688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88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88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003.26 424348.38</meta:user-defined>
    <meta:user-defined meta:name="DC.title">Malvert 3018 te Nijmegen: verwijderen van asbest - meldingen - Melding ontvangen</meta:user-defined>
    <meta:user-defined meta:name="OVERHEID.PostcodeHuisnummer/OVERHEIDop.postcodeHuisnummer">6538BR 3018</meta:user-defined>
    <meta:user-defined meta:name="OVERHEIDop.straatnaam">Malvert</meta:user-defined>
    <meta:user-defined meta:name="OVERHEIDop.woonplaats">Nijmeg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19688</meta:user-defined>
    <meta:user-defined meta:name="OVERHEIDop.GmbID/DC.identifier">gmb-2021-119688</meta:user-defined>
    <meta:user-defined meta:name="OVERHEIDop.versieInformatie"/>
  </office:meta>
</office:document-meta>
</file>