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nisstraat 50 te Nijmegen: verwijderen van een afdak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1</text:p>
            <text:p text:style-name="common-al">
            <text:span text:style-name="nadrukvet">Omschrijving: </text:span>verwijderen van een afdakje (Jacob Canisstraat 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8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7137B4-8B4D-44EB-96FE-D98821AE6C46" xlink:type="simple">http://www.nijmegen.nl/vergunningpagina/?guid=2F7137B4-8B4D-44EB-96FE-D98821AE6C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8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8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8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3.5 428294.11</meta:user-defined>
    <meta:user-defined meta:name="DC.title">Jacob Canisstraat 50 te Nijmegen: verwijderen van een afdakje - meldingen - Melding ontvangen</meta:user-defined>
    <meta:user-defined meta:name="OVERHEID.PostcodeHuisnummer/OVERHEIDop.postcodeHuisnummer">6521HV 50</meta:user-defined>
    <meta:user-defined meta:name="OVERHEIDop.straatnaam">Jacob Canisstraat</meta:user-defined>
    <meta:user-defined meta:name="OVERHEIDop.woonplaats">Nijme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87</meta:user-defined>
    <meta:user-defined meta:name="OVERHEIDop.GmbID/DC.identifier">gmb-2021-119687</meta:user-defined>
    <meta:user-defined meta:name="OVERHEIDop.versieInformatie"/>
  </office:meta>
</office:document-meta>
</file>