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87-91 en Tweede Walstraat 120-124 te Nijmegen: verbouwen van het horeca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1</text:p>
            <text:p text:style-name="common-al">
            <text:span text:style-name="nadrukvet">Omschrijving: </text:span>verbouwen van het horecapand (Molenstraat 87-91 en Tweede Walstraat 120-124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1.10065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1392748-94CB-4466-AC9C-1FDA0ABBEC81" xlink:type="simple">http://www.nijmegen.nl/vergunningpagina/?guid=01392748-94CB-4466-AC9C-1FDA0ABBEC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68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8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8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09.85 428430.94</meta:user-defined>
    <meta:user-defined meta:name="OVERHEID.EPSG28992/DC.spatial">187712.12 428441.48</meta:user-defined>
    <meta:user-defined meta:name="OVERHEID.EPSG28992/DC.spatial">187726.54 428416.98</meta:user-defined>
    <meta:user-defined meta:name="DC.title">Molenstraat 87-91 en Tweede Walstraat 120-124 te Nijmegen: verbouwen van het horecapand - omgevingsvergunning - Beslistermijn verlengd</meta:user-defined>
    <meta:user-defined meta:name="OVERHEID.PostcodeHuisnummer/OVERHEIDop.postcodeHuisnummer">6511HC 89</meta:user-defined>
    <meta:user-defined meta:name="OVERHEID.PostcodeHuisnummer/OVERHEIDop.postcodeHuisnummer">6511HC 87</meta:user-defined>
    <meta:user-defined meta:name="OVERHEID.PostcodeHuisnummer/OVERHEIDop.postcodeHuisnummer">6511LW 122</meta:user-defined>
    <meta:user-defined meta:name="OVERHEIDop.straatnaam">Molenstraat</meta:user-defined>
    <meta:user-defined meta:name="OVERHEIDop.straatnaam">Molenstraat</meta:user-defined>
    <meta:user-defined meta:name="OVERHEIDop.straatnaam">Tweede Wal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685</meta:user-defined>
    <meta:user-defined meta:name="OVERHEIDop.GmbID/DC.identifier">gmb-2021-119685</meta:user-defined>
    <meta:user-defined meta:name="OVERHEIDop.versieInformatie"/>
  </office:meta>
</office:document-meta>
</file>