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lkenboerstraat 3 te Nijmegen: aanpassingen van onderwijsgebouw Academie Rechten en IT Mediadesig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1</text:p>
            <text:p text:style-name="common-al">
            <text:span text:style-name="nadrukvet">Omschrijving: </text:span>aanpassingen van onderwijsgebouw Academie Rechten en IT Mediadesign (Professor Molkenboerstraat 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13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5774AED-D9AA-47F2-9B94-7B3BFD19F3D6" xlink:type="simple">http://www.nijmegen.nl/vergunningpagina/?guid=E5774AED-D9AA-47F2-9B94-7B3BFD19F3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8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8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8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00.4 426962.13</meta:user-defined>
    <meta:user-defined meta:name="DC.title">Professor Molkenboerstraat 3 te Nijmegen: aanpassingen van onderwijsgebouw Academie Rechten en IT Mediadesign - omgevingsvergunning - Beslistermijn verlengd</meta:user-defined>
    <meta:user-defined meta:name="OVERHEID.PostcodeHuisnummer/OVERHEIDop.postcodeHuisnummer">6524RN 3</meta:user-defined>
    <meta:user-defined meta:name="OVERHEIDop.straatnaam">Professor Molkenboerstraat</meta:user-defined>
    <meta:user-defined meta:name="OVERHEIDop.woonplaats">Nijme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84</meta:user-defined>
    <meta:user-defined meta:name="OVERHEIDop.GmbID/DC.identifier">gmb-2021-119684</meta:user-defined>
    <meta:user-defined meta:name="OVERHEIDop.versieInformatie"/>
  </office:meta>
</office:document-meta>
</file>