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vangen van een bijgebouw (wijziging op de verleende omgevingsvergunning van d.d. 16 december 2019) op het perceel Vosserste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april 2021 een besluit genomen op de aanvraag met zaaknummer Z/21/631648 voor een Omgevingsvergunning voor het vervangen van een bijgebouw (wijziging op de verleende omgevingsvergunning van d.d. 16 december 2019) op locatie Vossersteeg 3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967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7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7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een bijgebouw (wijziging op de verleende omgevingsvergunning van d.d. 16 december 2019)</meta:user-defined>
    <dc:language>nl</dc:language>
    <meta:user-defined meta:name="OVERHEID.EPSG28992/DC.spatial">214205 503988</meta:user-defined>
    <meta:user-defined meta:name="DC.title">Kennisgeving besluit op aanvraag voor het vervangen van een bijgebouw (wijziging op de verleende omgevingsvergunning van d.d. 16 december 2019) op het perceel Vossersteeg 3 in Dalfsen</meta:user-defined>
    <meta:user-defined meta:name="OVERHEID.PostcodeHuisnummer/OVERHEIDop.postcodeHuisnummer">7722RH 3</meta:user-defined>
    <meta:user-defined meta:name="OVERHEIDop.straatnaam">Vossersteeg</meta:user-defined>
    <meta:user-defined meta:name="OVERHEIDop.woonplaats">Dalfs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671</meta:user-defined>
    <meta:user-defined meta:name="OVERHEIDop.GmbID/DC.identifier">gmb-2021-119671</meta:user-defined>
    <meta:user-defined meta:name="OVERHEIDop.versieInformatie"/>
  </office:meta>
</office:document-meta>
</file>