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geweigerde omgevingsvergunning - OLO 5847605 - Augustuslaan 2 te Beuningen G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weigeren, waarbij de reguliere voorbereidingsprocedure van toepassing is:</text:p>
            <text:p text:style-name="common-al"/>
            <text:p text:style-name="common-al">Voor <text:span text:style-name="nadrukvet">: </text:span>realiseren van een veranda aan de bestaande woning</text:p>
            <text:p text:style-name="common-al">Locatie : Augustuslaan 2 te Beuningen Gld</text:p>
            <text:p text:style-name="common-al">Datum besluit : 15 april 2021</text:p>
            <text:p text:style-name="common-al">Datum verzending : 15 april 2021</text:p>
            <text:p text:style-name="common-al">Zaaknummer ODRN: W.Z21.101470.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19663</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663</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663</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0747 429778</meta:user-defined>
    <meta:user-defined meta:name="DC.title">Gemeente Beuningen – geweigerde omgevingsvergunning - OLO 5847605 - Augustuslaan 2 te Beuningen Gld.</meta:user-defined>
    <meta:user-defined meta:name="OVERHEID.PostcodeHuisnummer/OVERHEIDop.postcodeHuisnummer">6642AB 2</meta:user-defined>
    <meta:user-defined meta:name="OVERHEIDop.straatnaam">Augustuslaan</meta:user-defined>
    <meta:user-defined meta:name="OVERHEIDop.woonplaats">Beuningen Gld</meta:user-defined>
    <meta:user-defined meta:name="DCTERMS.W3CDTF/DCTERMS.available">2021-04-19</meta:user-defined>
    <meta:user-defined meta:name="DCTERMS.W3CDTF/OVERHEIDop.jaargang">2021</meta:user-defined>
    <meta:user-defined meta:name="OVERHEIDop.publicationIssue">119663</meta:user-defined>
    <meta:user-defined meta:name="OVERHEIDop.GmbID/DC.identifier">gmb-2021-119663</meta:user-defined>
    <meta:user-defined meta:name="OVERHEIDop.versieInformatie"/>
  </office:meta>
</office:document-meta>
</file>