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West 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West 33, 9602CR  Hoogezand, voor het uitbreiden van  de woning op de achterbouw, 14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66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645.856 575309.225</meta:user-defined>
    <meta:user-defined meta:name="DC.title">Burg v Roijenstr West 33 Hoogezand aanvraag omgevingsvergunning</meta:user-defined>
    <meta:user-defined meta:name="OVERHEID.PostcodeHuisnummer/OVERHEIDop.postcodeHuisnummer">9602CR 33</meta:user-defined>
    <meta:user-defined meta:name="OVERHEIDop.straatnaam">Burg v Roijenstr West</meta:user-defined>
    <meta:user-defined meta:name="OVERHEIDop.woonplaats">Hoogezan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62</meta:user-defined>
    <meta:user-defined meta:name="OVERHEIDop.GmbID/DC.identifier">gmb-2021-119662</meta:user-defined>
    <meta:user-defined meta:name="OVERHEIDop.versieInformatie"/>
  </office:meta>
</office:document-meta>
</file>