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83 te Maastricht. Kennisgeving nieuwe aanvraag omgevingsvergunning, het wijzigen van 7 kamers naar 7 stud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3WB</text:p>
            <text:p text:style-name="common-al">
            <text:span text:style-name="nadrukvet">Grote Gracht 83 te Maastricht</text:span>
          </text:p>
            <text:p text:style-name="common-al">
            <text:span text:style-name="nadrukvet">het wijzigen van 7 kamers naar 7 studio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6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5.94 317860.76</meta:user-defined>
    <meta:user-defined meta:name="DC.title">Grote Gracht 83 te Maastricht. Kennisgeving nieuwe aanvraag omgevingsvergunning, het wijzigen van 7 kamers naar 7 studios</meta:user-defined>
    <meta:user-defined meta:name="OVERHEID.PostcodeHuisnummer/OVERHEIDop.postcodeHuisnummer">6211SV 83</meta:user-defined>
    <meta:user-defined meta:name="OVERHEIDop.straatnaam">Grote Grach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65</meta:user-defined>
    <meta:user-defined meta:name="OVERHEIDop.GmbID/DC.identifier">gmb-2021-11965</meta:user-defined>
    <meta:user-defined meta:name="OVERHEIDop.versieInformatie"/>
  </office:meta>
</office:document-meta>
</file>