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rendag, Nicoline Swijgm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1-002168</text:p>
            <text:p text:style-name="common-al">
            <text:span text:style-name="nadrukvet">Ingekomen:</text:span> 12-04-2021</text:p>
            <text:p text:style-name="common-al">
            <text:span text:style-name="nadrukvet">Locatie:</text:span> Nicoline Swijgmanstraat Breda</text:p>
            <text:p text:style-name="common-al">
            <text:span text:style-name="nadrukvet">Omschrijving:</text:span> Melding burendag                                                          <text:span text:style-name="nadrukvet">Periode:</text:span> op 04-09-2021 van 11:00 uur tot 15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3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09332.857 402424.343</meta:user-defined>
    <meta:user-defined meta:name="DC.title">Melding 0-evenement, Burendag, Nicoline Swijgmanstraat Breda</meta:user-defined>
    <meta:user-defined meta:name="OVERHEID.PostcodeHuisnummer/OVERHEIDop.postcodeHuisnummer">4822VD 57</meta:user-defined>
    <meta:user-defined meta:name="OVERHEIDop.straatnaam">Nicoline Swijgmanstraat</meta:user-defined>
    <meta:user-defined meta:name="OVERHEIDop.woonplaats">Breda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36</meta:user-defined>
    <meta:user-defined meta:name="OVERHEIDop.GmbID/DC.identifier">gmb-2021-119636</meta:user-defined>
    <meta:user-defined meta:name="OVERHEIDop.versieInformatie"/>
  </office:meta>
</office:document-meta>
</file>