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33 te Nijmegen: verwijderen gasdrukmeet- en regelstation 6008289 Alliander N.V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21</text:p>
            <text:p text:style-name="common-al">
            <text:span text:style-name="nadrukvet">Omschrijving: </text:span>verwijderen gasdrukmeet- en regelstation 6008289 Alliander N.V. (Meijhorst 703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241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564838C-1B20-4442-ABE1-C2B3BFBAA253" xlink:type="simple">http://www.nijmegen.nl/vergunningpagina/?guid=9564838C-1B20-4442-ABE1-C2B3BFBAA2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63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3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94.86 424870.27</meta:user-defined>
    <meta:user-defined meta:name="DC.title">Meijhorst 7033 te Nijmegen: verwijderen gasdrukmeet- en regelstation 6008289 Alliander N.V. - meldingen - Melding ontvangen</meta:user-defined>
    <meta:user-defined meta:name="OVERHEID.PostcodeHuisnummer/OVERHEIDop.postcodeHuisnummer">6537EP 7033</meta:user-defined>
    <meta:user-defined meta:name="OVERHEIDop.straatnaam">Meijhorst</meta:user-defined>
    <meta:user-defined meta:name="OVERHEIDop.woonplaats">Nijme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34</meta:user-defined>
    <meta:user-defined meta:name="OVERHEIDop.GmbID/DC.identifier">gmb-2021-119634</meta:user-defined>
    <meta:user-defined meta:name="OVERHEIDop.versieInformatie"/>
  </office:meta>
</office:document-meta>
</file>