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epengraaf 2K en 4 - Bouwen van bijgebouwen (OV 20210001) (02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n-hennesweg-49-ov-20200148-08-01-2021" xlink:type="simple">De bijlage(n) liggen voor 6 weken digitaal ter inzage (02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678.773 369559.113</meta:user-defined>
    <meta:user-defined meta:name="DC.title">Gemeente Nederweert - Aanvraag omgevingsvergunning (regulier) - Schepengraaf 2K en 4 - Bouwen van bijgebouwen (OV 20210001) (02-01-2021)</meta:user-defined>
    <meta:user-defined meta:name="OVERHEID.PostcodeHuisnummer/OVERHEIDop.postcodeHuisnummer">6035PV 2</meta:user-defined>
    <meta:user-defined meta:name="OVERHEIDop.straatnaam">Schepengraaf</meta:user-defined>
    <meta:user-defined meta:name="OVERHEIDop.woonplaats">Osp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63</meta:user-defined>
    <meta:user-defined meta:name="OVERHEIDop.GmbID/DC.identifier">gmb-2021-11963</meta:user-defined>
    <meta:user-defined meta:name="OVERHEIDop.versieInformatie"/>
  </office:meta>
</office:document-meta>
</file>