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or Schaepmanlaan 27, 3972 ET Driebergen-Rijsenburg, interne verbouwing (HZ_WABO-21-0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2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2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2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6904 452047</meta:user-defined>
    <meta:user-defined meta:name="DC.title">Doctor Schaepmanlaan 27, 3972 ET Driebergen-Rijsenburg, interne verbouwing (HZ_WABO-21-0488)</meta:user-defined>
    <meta:user-defined meta:name="OVERHEID.PostcodeHuisnummer/OVERHEIDop.postcodeHuisnummer">3972ET 27</meta:user-defined>
    <meta:user-defined meta:name="OVERHEIDop.straatnaam">Doctor Schaepman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27</meta:user-defined>
    <meta:user-defined meta:name="OVERHEIDop.GmbID/DC.identifier">gmb-2021-119627</meta:user-defined>
    <meta:user-defined meta:name="OVERHEIDop.versieInformatie"/>
  </office:meta>
</office:document-meta>
</file>