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Tijdelijke subsidieregeling Covid-19 tegemoetkoming ondernemers Nuenen, Gerwen en Nederwet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Nuenen c.a.;</text:p>
            <text:p text:style-name="al">gezien het voorstel van burgemeester en wethouders van 23 februari 2021</text:p>
            <text:p text:style-name="al">gelet op de desbetreffende bepalingen i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Het subsidieplafond voor de Tijdelijke subsideregeling Covid-19 tegemoetkoming ondernemers Nuenen, Gerwen en Nederwetten 2021 vast te stellen op € 75.000,0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teld in zijn openbare vergadering van 25 maart 2021</text:span></text:p>
            <text:p><text:span text:style-name="deze">DE RAAD VOORNOEMD,</text:span></text:p>
          </text:section>
          <text:section text:name="ondertekening_id1-3-2-3-3">
            <text:p><text:span text:style-name="deze">De griffier, </text:span></text:p>
          </text:section>
          <text:section text:name="ondertekening_id1-3-2-3-4">
            <text:p><text:span text:style-name="deze">M.C.P. Laurenssen Msc</text:span></text:p>
          </text:section>
          <text:section text:name="ondertekening_id1-3-2-3-5">
            <text:p><text:span text:style-name="deze">De voorzitter,</text:span></text:p>
          </text:section>
          <text:section text:name="ondertekening_id1-3-2-3-6">
            <text:p><text:span text:style-name="deze">M.J. Houb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62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Financiën | Organisatie en beleid</meta:user-defined>
    <meta:user-defined meta:name="DC.source">https://decentrale.regelgeving.overheid.nl/cvdr/xhtmloutput/Historie/Nuenen%2C%20Gerwen%20en%20Nederwetten/406407/CVDR406407_1.html</meta:user-defined>
    <meta:user-defined meta:name="DCTERMS.alternative">Subsidieplafond voor de Tijdelijke subsidieregeling COVID-19 tegemoetkoming ondernemers Nuenen, Gerwen en Nederwetten 2021</meta:user-defined>
    <dc:language>nl</dc:language>
    <meta:user-defined meta:name="OVERHEID.Gemeente/DC.spatial">Nuenen, Gerwen en Nederwetten</meta:user-defined>
    <meta:user-defined meta:name="DC.title">Subsidieplafond voor de Tijdelijke subsidieregeling Covid-19 tegemoetkoming ondernemers Nuenen, Gerwen en Nederwetten 2021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25</meta:user-defined>
    <meta:user-defined meta:name="OVERHEIDop.GmbID/DC.identifier">gmb-2021-119625</meta:user-defined>
    <meta:user-defined meta:name="OVERHEIDop.versieInformatie"/>
  </office:meta>
</office:document-meta>
</file>