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54, 3972 LB Driebergen-Rijsenburg, het tijdelijk gebruiken van modulaire nieuwbouw (HZ_WABO-21-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781.608 452476.398</meta:user-defined>
    <meta:user-defined meta:name="DC.title">Hoofdstraat 54, 3972 LB Driebergen-Rijsenburg, het tijdelijk gebruiken van modulaire nieuwbouw (HZ_WABO-21-0465)</meta:user-defined>
    <meta:user-defined meta:name="OVERHEID.PostcodeHuisnummer/OVERHEIDop.postcodeHuisnummer">3972LB 54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4</meta:user-defined>
    <meta:user-defined meta:name="OVERHEIDop.GmbID/DC.identifier">gmb-2021-119624</meta:user-defined>
    <meta:user-defined meta:name="OVERHEIDop.versieInformatie"/>
  </office:meta>
</office:document-meta>
</file>