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vrouw Leinweberlaan 29,3971 KX in Driebergen-Rijsenburg, het uitbreiden van een woning aan de achterzijde 1e verdieping (HZ_WABO-21-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2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682 451327</meta:user-defined>
    <meta:user-defined meta:name="DC.title">Mevrouw Leinweberlaan 29,3971 KX in Driebergen-Rijsenburg, het uitbreiden van een woning aan de achterzijde 1e verdieping (HZ_WABO-21-0480)</meta:user-defined>
    <meta:user-defined meta:name="OVERHEID.PostcodeHuisnummer/OVERHEIDop.postcodeHuisnummer">3971KX 29</meta:user-defined>
    <meta:user-defined meta:name="OVERHEIDop.straatnaam">Mevrouw Leinweber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23</meta:user-defined>
    <meta:user-defined meta:name="OVERHEIDop.GmbID/DC.identifier">gmb-2021-119623</meta:user-defined>
    <meta:user-defined meta:name="OVERHEIDop.versieInformatie"/>
  </office:meta>
</office:document-meta>
</file>