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rimoniumstraat 5, 3971 MR Driebergen-Rijsenburg, het bouwen van een schuur en het uitbreiden van de keuken   (HZ_WABO-21-04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621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21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21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7404.633 452846.287</meta:user-defined>
    <meta:user-defined meta:name="DC.title">Patrimoniumstraat 5, 3971 MR Driebergen-Rijsenburg, het bouwen van een schuur en het uitbreiden van de keuken   (HZ_WABO-21-0487)</meta:user-defined>
    <meta:user-defined meta:name="OVERHEID.PostcodeHuisnummer/OVERHEIDop.postcodeHuisnummer">3971MR 5</meta:user-defined>
    <meta:user-defined meta:name="OVERHEIDop.straatnaam">Patrimoniumstraat</meta:user-defined>
    <meta:user-defined meta:name="OVERHEIDop.woonplaats">Driebergen-Rijsenburg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621</meta:user-defined>
    <meta:user-defined meta:name="OVERHEIDop.GmbID/DC.identifier">gmb-2021-119621</meta:user-defined>
    <meta:user-defined meta:name="OVERHEIDop.versieInformatie"/>
  </office:meta>
</office:document-meta>
</file>