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straatweg 107, 3956 CK Leersum, het bouwen van een bijhorend gebouw (HZ_WABO-21-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1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1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228 446831</meta:user-defined>
    <meta:user-defined meta:name="DC.title">Rijksstraatweg 107, 3956 CK Leersum, het bouwen van een bijhorend gebouw (HZ_WABO-21-0459)</meta:user-defined>
    <meta:user-defined meta:name="OVERHEID.PostcodeHuisnummer/OVERHEIDop.postcodeHuisnummer">3956CK 107</meta:user-defined>
    <meta:user-defined meta:name="OVERHEIDop.straatnaam">Rijksstraatweg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19</meta:user-defined>
    <meta:user-defined meta:name="OVERHEIDop.GmbID/DC.identifier">gmb-2021-119619</meta:user-defined>
    <meta:user-defined meta:name="OVERHEIDop.versieInformatie"/>
  </office:meta>
</office:document-meta>
</file>