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15, 3953 BP Maarsbergen, het vellen van een spar (HZ_WABO-21-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290 452271</meta:user-defined>
    <meta:user-defined meta:name="DC.title">Van Beuningenlaan 15, 3953 BP Maarsbergen, het vellen van een spar (HZ_WABO-21-0481)</meta:user-defined>
    <meta:user-defined meta:name="OVERHEID.PostcodeHuisnummer/OVERHEIDop.postcodeHuisnummer">3953BP 15</meta:user-defined>
    <meta:user-defined meta:name="OVERHEIDop.straatnaam">van Beuningenlaan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8</meta:user-defined>
    <meta:user-defined meta:name="OVERHEIDop.GmbID/DC.identifier">gmb-2021-119618</meta:user-defined>
    <meta:user-defined meta:name="OVERHEIDop.versieInformatie"/>
  </office:meta>
</office:document-meta>
</file>