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, 3941 JJ Doorn, het vellen van een esdoorn (HZ_WABO-21-0062, 25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793 449606</meta:user-defined>
    <meta:user-defined meta:name="DC.title">Dorpsstraat 13, 3941 JJ Doorn, het vellen van een esdoorn (HZ_WABO-21-0062, 25 februari 2021)</meta:user-defined>
    <meta:user-defined meta:name="OVERHEID.PostcodeHuisnummer/OVERHEIDop.postcodeHuisnummer">3941JJ 13</meta:user-defined>
    <meta:user-defined meta:name="OVERHEIDop.straatnaam">Dorpsstraat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7</meta:user-defined>
    <meta:user-defined meta:name="OVERHEIDop.GmbID/DC.identifier">gmb-2021-119617</meta:user-defined>
    <meta:user-defined meta:name="OVERHEIDop.versieInformatie"/>
  </office:meta>
</office:document-meta>
</file>