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6c 3941 ZX Doorn, het vellen van een zomereik (HZ_WABO-20-2526, 25 febru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754.801 449874.09</meta:user-defined>
    <meta:user-defined meta:name="DC.title">Driebergsestraatweg 6c 3941 ZX Doorn, het vellen van een zomereik (HZ_WABO-20-2526, 25 februari</meta:user-defined>
    <meta:user-defined meta:name="OVERHEID.PostcodeHuisnummer/OVERHEIDop.postcodeHuisnummer">3941ZX 6</meta:user-defined>
    <meta:user-defined meta:name="OVERHEIDop.straatnaam">Driebergsestraatweg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6</meta:user-defined>
    <meta:user-defined meta:name="OVERHEIDop.GmbID/DC.identifier">gmb-2021-119616</meta:user-defined>
    <meta:user-defined meta:name="OVERHEIDop.versieInformatie"/>
  </office:meta>
</office:document-meta>
</file>