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stduinlaan 57, 3941 XC Doorn, het vestigen van een Bed &amp; Breakfast voorziening bij een bestaand hoofdgebouw (HZ_WABO-21-0075, 26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169 450461</meta:user-defined>
    <meta:user-defined meta:name="DC.title">Woestduinlaan 57, 3941 XC Doorn, het vestigen van een Bed &amp; Breakfast voorziening bij een bestaand hoofdgebouw (HZ_WABO-21-0075, 26 februari 2021)</meta:user-defined>
    <meta:user-defined meta:name="OVERHEID.PostcodeHuisnummer/OVERHEIDop.postcodeHuisnummer">3941XC 57</meta:user-defined>
    <meta:user-defined meta:name="OVERHEIDop.straatnaam">Woestdui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5</meta:user-defined>
    <meta:user-defined meta:name="OVERHEIDop.GmbID/DC.identifier">gmb-2021-119615</meta:user-defined>
    <meta:user-defined meta:name="OVERHEIDop.versieInformatie"/>
  </office:meta>
</office:document-meta>
</file>