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COVID-19 tegemoetkoming ondernemers Nuenen, Gerwen en Nederwetten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sluit van burgemeester en wethouders van de gemeente Nuenen c.a. tot vaststelling van de Tijdelijke subsidieregeling COVID-19 tegemoetkoming ondernemers Nuenen, Gerwen en Nederwetten 2021.</text:p>
            <text:section text:name="artikel_id1-3-2-2-1-2" text:style-name="artikel">
              <text:p text:style-name="artikel_kop_titel"><text:span text:style-name="artikel_kop_label"/> <text:span text:style-name="artikel_kop_nr"/> </text:p>
              <text:p text:style-name="al"/>
              <text:p text:style-name="al">Het college van burgemeester en wethouders van Nuenen c.a.;</text:p>
              <text:p text:style-name="al"/>
              <text:p text:style-name="al">overwegende dat het gewenst is te komen tot een tegemoetkoming van vaste lasten voor ondernemingen in bepaalde sectoren die schade hebben geleden door de maatregelen ter bestrijding van de verdere verspreiding van COVID-19; </text:p>
              <text:p text:style-name="al"/>
              <text:p text:style-name="al">gelet op artikel 3, eerste lid, van de Algemene Subsidieverordeningen gemeente Nuenen c.a. 2016; </text:p>
              <text:p text:style-name="al"/>
              <text:p text:style-name="al">besluiten vast te stellen de volgende regeling: Tijdelijke subsidieregeling COVID-19 tegemoetkoming ondernemers Nuenen, Gerwen en Nederwetten 2021.</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3">
                <text:list-item text:style-override="id1-3-2-2-1-3-3-1">
                  <text:number>a.</text:number>
                  <text:p text:style-name="al">Asv 2016: de Algemene subsidieverordening gemeente Nuenen c.a. 2016</text:p>
                </text:list-item>
                <text:list-item text:style-override="id1-3-2-2-1-3-3-2">
                  <text:number>b.</text:number>
                  <text:p text:style-name="al">Onderneming: een in de gemeente Nuenen, Gerwen en Nederwetten gevestigde duurzame organisatie van arbeid en kapitaal dat door deelname aan het economisch verkeer beoogt winst te behalen.</text:p>
                </text:list-item>
              </text:list>
              <text:p text:style-name="al"/>
            </text:section>
            <text:section text:name="artikel_id1-3-2-2-1-4" text:style-name="artikel">
              <text:p text:style-name="artikel_kop_titel"><text:span text:style-name="artikel_kop_label">Artikel</text:span> <text:span text:style-name="artikel_kop_nr">2</text:span> Toepassingsbereik</text:p>
              <text:p text:style-name="al">Het in deze subsidieregeling bepaalde is enkel van toepassing op de verstrekking van subsidies door burgemeester en wethouders voor de in artikel 3 bedoelde activiteiten. </text:p>
              <text:p text:style-name="al"/>
            </text:section>
            <text:section text:name="artikel_id1-3-2-2-1-5" text:style-name="artikel">
              <text:p text:style-name="artikel_kop_titel"><text:span text:style-name="artikel_kop_label">Artikel</text:span> <text:span text:style-name="artikel_kop_nr">3</text:span> Activiteiten </text:p>
              <text:p text:style-name="al">Subsidie kan uitsluitend worden verstrekt als tegemoetkoming in de vaste lasten voor ondernemingen in bepaalde sectoren die schade hebben geleden door de maatregelen ter bestrijding van de verdere verspreiding van COVID-19.</text:p>
              <text:p text:style-name="al"/>
            </text:section>
            <text:section text:name="artikel_id1-3-2-2-1-6" text:style-name="artikel">
              <text:p text:style-name="artikel_kop_titel"><text:span text:style-name="artikel_kop_label">Artikel</text:span> <text:span text:style-name="artikel_kop_nr">4</text:span> Doelgroep</text:p>
              <text:p text:style-name="al">Subsidie op grond van deze regeling wordt uitsluitend verstrekt aan de onderneming die:</text:p>
              <text:list text:style-name="id1-3-2-2-1-6-3">
                <text:list-item text:style-override="id1-3-2-2-1-6-3-1">
                  <text:number>1.</text:number>
                  <text:p text:style-name="al">staat ingeschreven in het Handelsregister van de Kamer van Koophandel (d.d. 1 januari 2021); en</text:p>
                </text:list-item>
                <text:list-item text:style-override="id1-3-2-2-1-6-3-2">
                  <text:number>2.</text:number>
                  <text:p text:style-name="al">voldoet aan ten minste één van de volgende voorwaarden:</text:p>
                  <text:list text:style-name="id1-3-2-2-1-6-3-2-3">
                    <text:list-item text:style-override="id1-3-2-2-1-6-3-2-3-1">
                      <text:number>1.</text:number>
                      <text:p text:style-name="al">ten minste één vestiging heeft met een ander adres dan het privéadres van de eigenaar of eigenaren van de onderneming; of</text:p>
                    </text:list-item>
                    <text:list-item text:style-override="id1-3-2-2-1-6-3-2-3-2">
                      <text:number>2.</text:number>
                      <text:p text:style-name="al">een vestiging heeft die fysiek afgescheiden is van de privéwoning van de eigenaar of eigenaren van de onderneming en voorzien is van een eigen opgang of toegang; of</text:p>
                    </text:list-item>
                    <text:list-item text:style-override="id1-3-2-2-1-6-3-2-3-3">
                      <text:number>3.</text:number>
                      <text:p text:style-name="al">voor zover het een horecaonderneming betreft ten minste één horecagelegenheid huurt, pacht of in eigendom heeft; en</text:p>
                    </text:list-item>
                  </text:list>
                </text:list-item>
                <text:list-item text:style-override="id1-3-2-2-1-6-3-3">
                  <text:number>3.</text:number>
                  <text:p text:style-name="al">voldoet aan het urencriterium van de belastingdienst en tenminste 24 uur per week aan de onderneming besteed (conform richtlijnen Belastingdienst); en</text:p>
                </text:list-item>
                <text:list-item text:style-override="id1-3-2-2-1-6-3-4">
                  <text:number>4.</text:number>
                  <text:p text:style-name="al">tot een sector behoort die door de overheidsmaatregelen ter bestrijding van de verdere verspreiding van COVID-19 gedurende het jaar 2020 in totaal meer dan twintig weken voor het publiek verplicht was gesloten.</text:p>
                </text:list-item>
              </text:list>
              <text:p text:style-name="al"/>
            </text:section>
            <text:section text:name="artikel_id1-3-2-2-1-7" text:style-name="artikel">
              <text:p text:style-name="artikel_kop_titel"><text:span text:style-name="artikel_kop_label">Artikel</text:span> <text:span text:style-name="artikel_kop_nr">5</text:span> Hoogte van de subsidie </text:p>
              <text:p text:style-name="al">De subsidie bedraagt maximaal € 1.500,00 per aanvraag per onderneming. </text:p>
              <text:p text:style-name="al"/>
            </text:section>
            <text:section text:name="artikel_id1-3-2-2-1-8" text:style-name="artikel">
              <text:p text:style-name="artikel_kop_titel"><text:span text:style-name="artikel_kop_label">Artikel</text:span> <text:span text:style-name="artikel_kop_nr">6</text:span> Wijze van verdelen </text:p>
              <text:list text:style-name="id1-3-2-2-1-8-2">
                <text:list-item text:style-override="id1-3-2-2-1-8-2-1">
                  <text:number>1.</text:number>
                  <text:p text:style-name="al">Verstrekking van subsidie vindt plaats op volgorde van ontvangst van complete aanvragen, totdat het voor de betrokken subsidie vastgestelde subsidieplafond is bereikt.</text:p>
                </text:list-item>
                <text:list-item text:style-override="id1-3-2-2-1-8-2-2">
                  <text:number>2.</text:number>
                  <text:p text:style-name="al">Als de aanvrager krachtens artikel 4:5 van de Algemene wet bestuursrecht de gelegenheid heeft gehad de aanvraag aan te vullen, geldt als datum van ontvangst van de aanvraag de datum waarop de aanvraag is aangevuld.</text:p>
                </text:list-item>
                <text:list-item text:style-override="id1-3-2-2-1-8-2-3">
                  <text:number>3.</text:number>
                  <text:p text:style-name="al">Als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1-9" text:style-name="artikel">
              <text:p text:style-name="artikel_kop_titel"><text:span text:style-name="artikel_kop_label">Artikel</text:span> <text:span text:style-name="artikel_kop_nr">7</text:span> Aanvraag</text:p>
              <text:list text:style-name="id1-3-2-2-1-9-2">
                <text:list-item text:style-override="id1-3-2-2-1-9-2-1">
                  <text:number>1.</text:number>
                  <text:p text:style-name="al">In afwijking van artikel 7, derde lid, van de Asv 2016 wordt een aanvraag om subsidie ingediend voor 15 juli 2021.</text:p>
                </text:list-item>
                <text:list-item text:style-override="id1-3-2-2-1-9-2-2">
                  <text:number>2.</text:number>
                  <text:p text:style-name="al">De aanvraag bevat ten minste: </text:p>
                  <text:list text:style-name="id1-3-2-2-1-9-2-2-3">
                    <text:list-item text:style-override="id1-3-2-2-1-9-2-2-3-1">
                      <text:number>1.</text:number>
                      <text:p text:style-name="al">de naam van de onderneming; </text:p>
                    </text:list-item>
                    <text:list-item text:style-override="id1-3-2-2-1-9-2-2-3-2">
                      <text:number>2.</text:number>
                      <text:p text:style-name="al">het correspondentieadres;</text:p>
                    </text:list-item>
                    <text:list-item text:style-override="id1-3-2-2-1-9-2-2-3-3">
                      <text:number>3.</text:number>
                      <text:p text:style-name="al">de naam van contactpersoon;</text:p>
                    </text:list-item>
                    <text:list-item text:style-override="id1-3-2-2-1-9-2-2-3-4">
                      <text:number>4.</text:number>
                      <text:p text:style-name="al">het telefoonnummer;</text:p>
                    </text:list-item>
                    <text:list-item text:style-override="id1-3-2-2-1-9-2-2-3-5">
                      <text:number>5.</text:number>
                      <text:p text:style-name="al">het e-mailadres, </text:p>
                    </text:list-item>
                    <text:list-item text:style-override="id1-3-2-2-1-9-2-2-3-6">
                      <text:number>6.</text:number>
                      <text:p text:style-name="al">de IBAN van de onderneming; </text:p>
                    </text:list-item>
                    <text:list-item text:style-override="id1-3-2-2-1-9-2-2-3-7">
                      <text:number>7.</text:number>
                      <text:p text:style-name="al">de tenaamstelling van de rekening;</text:p>
                    </text:list-item>
                    <text:list-item text:style-override="id1-3-2-2-1-9-2-2-3-8">
                      <text:number>8.</text:number>
                      <text:p text:style-name="al">het inschrijfnummer in het Handelsregister van de Kamer van Koophandel;</text:p>
                    </text:list-item>
                    <text:list-item text:style-override="id1-3-2-2-1-9-2-2-3-9">
                      <text:number>9.</text:number>
                      <text:p text:style-name="al">de SBI-code;</text:p>
                    </text:list-item>
                    <text:list-item text:style-override="id1-3-2-2-1-9-2-2-3-10">
                      <text:number>10.</text:number>
                      <text:p text:style-name="al">de hoofdactiviteit van de onderneming;</text:p>
                    </text:list-item>
                    <text:list-item text:style-override="id1-3-2-2-1-9-2-2-3-11">
                      <text:number>11.</text:number>
                      <text:p text:style-name="al">een verklaring waarin de ondernemer aangeeft te voldoen aan het urencriterium van de belastingdienst en tenminste 24 uur per week aan de onderneming te besteden;</text:p>
                    </text:list-item>
                    <text:list-item text:style-override="id1-3-2-2-1-9-2-2-3-12">
                      <text:number>12.</text:number>
                      <text:p text:style-name="al">een verklaring waarin de onderneming aangeeft gedurende het jaar 2020 tenminste 30% omzet te zijn misgelopen als gevolg van de overheidsmaatregelen ter bestrijding van de verdere verspreiding van het COVID-19 virus. </text:p>
                    </text:list-item>
                  </text:list>
                </text:list-item>
                <text:list-item text:style-override="id1-3-2-2-1-9-2-3">
                  <text:number>1.</text:number>
                  <text:p text:style-name="al">Op verzoek van het college verstrekt de aanvrager aanvullende informatie over de impact van de COVID-19 maatregelen op de onderneming en de acties die zijn ondernomen om deze impact te verkleinen. </text:p>
                </text:list-item>
              </text:list>
              <text:p text:style-name="al"/>
            </text:section>
            <text:section text:name="artikel_id1-3-2-2-1-10" text:style-name="artikel">
              <text:p text:style-name="artikel_kop_titel"><text:span text:style-name="artikel_kop_label">Artikel</text:span> <text:span text:style-name="artikel_kop_nr">8</text:span> Beslistermijn</text:p>
              <text:list text:style-name="id1-3-2-2-1-10-2">
                <text:list-item text:style-override="id1-3-2-2-1-10-2-1">
                  <text:number>1.</text:number>
                  <text:p text:style-name="al">In afwijking van artikel 8, tweede lid, van de Asv 2016 beslist het college op een aanvraag om een subsidie binnen 4 weken nadat de volledige aanvraag is ingediend. </text:p>
                </text:list-item>
                <text:list-item text:style-override="id1-3-2-2-1-10-2-2">
                  <text:number>2.</text:number>
                  <text:p text:style-name="al">Indien niet binnen deze termijn kan worden beslist, stelt het college de aanvrager daarvan in kennis en noemt daarbij een redelijke termijn waarbinnen de beslissing wel kan worden genomen. </text:p>
                </text:list-item>
              </text:list>
              <text:p text:style-name="al"/>
            </text:section>
            <text:section text:name="artikel_id1-3-2-2-1-11" text:style-name="artikel">
              <text:p text:style-name="artikel_kop_titel"><text:span text:style-name="artikel_kop_label">Artikel</text:span> <text:span text:style-name="artikel_kop_nr">9</text:span> Slotbepalingen</text:p>
              <text:list text:style-name="id1-3-2-2-1-11-2">
                <text:list-item text:style-override="id1-3-2-2-1-11-2-1">
                  <text:number>1.</text:number>
                  <text:p text:style-name="al">Deze regeling treedt in werking met ingang op 15 april 2021. </text:p>
                </text:list-item>
                <text:list-item text:style-override="id1-3-2-2-1-11-2-2">
                  <text:number>2.</text:number>
                  <text:p text:style-name="al">Deze regeling vervalt op 31 december 2021.</text:p>
                </text:list-item>
                <text:list-item text:style-override="id1-3-2-2-1-11-2-3">
                  <text:number>3.</text:number>
                  <text:p text:style-name="al">De regeling wordt aangehaald als: Tijdelijke subsidieregeling COVID-19 tegemoetkoming ondernemers Nuenen, Gerwen en Nederwetten 2021. </text:p>
                </text:list-item>
              </text:list>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Nuenen, 6 april 2021</text:span></text:p>
            <text:p><text:span text:style-name="functie"/></text:p>
            <text:p><text:span text:style-name="functie">burgemeester en wethouders van Nuenen,</text:span></text:p>
            <text:p><text:span text:style-name="functie">de secretaris, de burgemeester,</text:span></text:p>
            <text:p><text:span text:style-name="functie">drs. M. Arents M.J. Houb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9614</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14</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614</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Nuenen, Gerwen en Nederwetten</meta:user-defined>
    <meta:user-defined meta:name="OVERHEID.Informatietype/DC.type">officiële publicatie</meta:user-defined>
    <meta:user-defined meta:name="OVERHEIDgvop.Informatietype/DC.type">Overige besluiten van algemene strekk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Financiën | Organisatie en beleid</meta:user-defined>
    <meta:user-defined meta:name="DC.source">https://decentrale.regelgeving.overheid.nl/cvdr/xhtmloutput/Historie/Nuenen%2C%20Gerwen%20en%20Nederwetten/406407/CVDR406407_1.html</meta:user-defined>
    <meta:user-defined meta:name="DCTERMS.alternative">Tijdelijke subsidieregeling COVID-19 tegemoetkoming ondernemers Nuenen, Gerwen en Nederwetten 2021</meta:user-defined>
    <dc:language>nl</dc:language>
    <meta:user-defined meta:name="OVERHEID.Gemeente/DC.spatial">Nuenen, Gerwen en Nederwetten</meta:user-defined>
    <meta:user-defined meta:name="DC.title">Tijdelijke subsidieregeling COVID-19 tegemoetkoming ondernemers Nuenen, Gerwen en Nederwetten 2021</meta:user-defined>
    <meta:user-defined meta:name="DCTERMS.W3CDTF/DCTERMS.available">2021-04-16</meta:user-defined>
    <meta:user-defined meta:name="DCTERMS.W3CDTF/OVERHEIDop.jaargang">2021</meta:user-defined>
    <meta:user-defined meta:name="OVERHEIDop.publicationIssue">119614</meta:user-defined>
    <meta:user-defined meta:name="OVERHEIDop.betreftRegeling">CVDR656747_1</meta:user-defined>
    <meta:user-defined meta:name="OVERHEIDop.GmbID/DC.identifier">gmb-2021-119614</meta:user-defined>
    <meta:user-defined meta:name="xs:date/OVERHEIDop.startdatum">2021-04-15</meta:user-defined>
    <meta:user-defined meta:name="OVERHEIDop.versieInformatie"/>
  </office:meta>
</office:document-meta>
</file>