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weg 80, 3972 JJ Driebergen-Rijsenburg, het plaatsen van zonnepanelen (HZ_WABO-20-2350, 25 febr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61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1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1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612.482 450304.343</meta:user-defined>
    <meta:user-defined meta:name="DC.title">Engweg 80, 3972 JJ Driebergen-Rijsenburg, het plaatsen van zonnepanelen (HZ_WABO-20-2350, 25 februari 2021)</meta:user-defined>
    <meta:user-defined meta:name="OVERHEID.PostcodeHuisnummer/OVERHEIDop.postcodeHuisnummer">3972JJ 80</meta:user-defined>
    <meta:user-defined meta:name="OVERHEIDop.straatnaam">Engweg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13</meta:user-defined>
    <meta:user-defined meta:name="OVERHEIDop.GmbID/DC.identifier">gmb-2021-119613</meta:user-defined>
    <meta:user-defined meta:name="OVERHEIDop.versieInformatie"/>
  </office:meta>
</office:document-meta>
</file>