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oyer Wetering 22, 3972 MB Driebergen-Rijsenburg, het verbouwen van gebouw ‘De Bij’ gelegen op het terrein van de woon- zorginstelling De Hondspol VOF (HZ_WABO-20-2442, 26 februar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611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1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1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8202.58 449221.588</meta:user-defined>
    <meta:user-defined meta:name="DC.title">Gooyer Wetering 22, 3972 MB Driebergen-Rijsenburg, het verbouwen van gebouw ‘De Bij’ gelegen op het terrein van de woon- zorginstelling De Hondspol VOF (HZ_WABO-20-2442, 26 februari 2021)</meta:user-defined>
    <meta:user-defined meta:name="OVERHEID.PostcodeHuisnummer/OVERHEIDop.postcodeHuisnummer">3972MB 22</meta:user-defined>
    <meta:user-defined meta:name="OVERHEIDop.straatnaam">Gooyer Wetering</meta:user-defined>
    <meta:user-defined meta:name="OVERHEIDop.woonplaats">Driebergen-Rijsen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611</meta:user-defined>
    <meta:user-defined meta:name="OVERHEIDop.GmbID/DC.identifier">gmb-2021-119611</meta:user-defined>
    <meta:user-defined meta:name="OVERHEIDop.versieInformatie"/>
  </office:meta>
</office:document-meta>
</file>