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mmel 32, 3956 HD Leersum, het plaatsen van een dakkapel in het voorgeveldakvlak van het woonhuis (HZ_WABO-20-2619, 26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811.537 446504.19</meta:user-defined>
    <meta:user-defined meta:name="DC.title">De Hommel 32, 3956 HD Leersum, het plaatsen van een dakkapel in het voorgeveldakvlak van het woonhuis (HZ_WABO-20-2619, 26 februari 2021)</meta:user-defined>
    <meta:user-defined meta:name="OVERHEID.PostcodeHuisnummer/OVERHEIDop.postcodeHuisnummer">3956HD 32</meta:user-defined>
    <meta:user-defined meta:name="OVERHEIDop.straatnaam">De Hommel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0</meta:user-defined>
    <meta:user-defined meta:name="OVERHEIDop.GmbID/DC.identifier">gmb-2021-119610</meta:user-defined>
    <meta:user-defined meta:name="OVERHEIDop.versieInformatie"/>
  </office:meta>
</office:document-meta>
</file>