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laan 26, 3956 TD Leersum, het vellen van een notenboom (HZ_WABO-21-0018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0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003 447279</meta:user-defined>
    <meta:user-defined meta:name="DC.title">Koningin Wilhelminalaan 26, 3956 TD Leersum, het vellen van een notenboom (HZ_WABO-21-0018,</meta:user-defined>
    <meta:user-defined meta:name="OVERHEID.PostcodeHuisnummer/OVERHEIDop.postcodeHuisnummer">3956TD 26</meta:user-defined>
    <meta:user-defined meta:name="OVERHEIDop.straatnaam">Koningin-Wilhelminalaan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09</meta:user-defined>
    <meta:user-defined meta:name="OVERHEIDop.GmbID/DC.identifier">gmb-2021-119609</meta:user-defined>
    <meta:user-defined meta:name="OVERHEIDop.versieInformatie"/>
  </office:meta>
</office:document-meta>
</file>