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rsweg 2, 3951 KE Maarn (Landgoed Landeck), het herinrichten van de tuin (HZ_WABO-20-2534, 23 febr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60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0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0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4566 454414</meta:user-defined>
    <meta:user-defined meta:name="DC.title">Dwarsweg 2, 3951 KE Maarn (Landgoed Landeck), het herinrichten van de tuin (HZ_WABO-20-2534, 23 februari 2021)</meta:user-defined>
    <meta:user-defined meta:name="OVERHEID.PostcodeHuisnummer/OVERHEIDop.postcodeHuisnummer">3951KE 2</meta:user-defined>
    <meta:user-defined meta:name="OVERHEIDop.straatnaam">Dwarsweg</meta:user-defined>
    <meta:user-defined meta:name="OVERHEIDop.woonplaats">Maa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08</meta:user-defined>
    <meta:user-defined meta:name="OVERHEIDop.GmbID/DC.identifier">gmb-2021-119608</meta:user-defined>
    <meta:user-defined meta:name="OVERHEIDop.versieInformatie"/>
  </office:meta>
</office:document-meta>
</file>