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2, 3956 RD Leersum, het tijdelijk afwijken van bestemmingplan, niet-agrarische gebruiksfunctie in bestaande bedrijfsbewoning (HZ_WABO-20-2198, 24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890.011 446957.684</meta:user-defined>
    <meta:user-defined meta:name="DC.title">Nieuwe Steeg 2, 3956 RD Leersum, het tijdelijk afwijken van bestemmingplan, niet-agrarische gebruiksfunctie in bestaande bedrijfsbewoning (HZ_WABO-20-2198, 24 februari 2021)</meta:user-defined>
    <meta:user-defined meta:name="OVERHEID.PostcodeHuisnummer/OVERHEIDop.postcodeHuisnummer">3956RD 2</meta:user-defined>
    <meta:user-defined meta:name="OVERHEIDop.straatnaam">Nieuwe Ste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6</meta:user-defined>
    <meta:user-defined meta:name="OVERHEIDop.GmbID/DC.identifier">gmb-2021-119606</meta:user-defined>
    <meta:user-defined meta:name="OVERHEIDop.versieInformatie"/>
  </office:meta>
</office:document-meta>
</file>