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straat 2a, 3958 BJ Amerongen, het plaatsen van een dakkapel op de rechter zijgevel en een erker aan de voorgevel, (HZ_WABO-21-0036, 25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0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835 445575</meta:user-defined>
    <meta:user-defined meta:name="DC.title">Donkerstraat 2a, 3958 BJ Amerongen, het plaatsen van een dakkapel op de rechter zijgevel en een erker aan de voorgevel, (HZ_WABO-21-0036, 25 februari 2021)</meta:user-defined>
    <meta:user-defined meta:name="OVERHEID.PostcodeHuisnummer/OVERHEIDop.postcodeHuisnummer">3958BJ 2</meta:user-defined>
    <meta:user-defined meta:name="OVERHEIDop.straatnaam">Donkerstraat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04</meta:user-defined>
    <meta:user-defined meta:name="OVERHEIDop.GmbID/DC.identifier">gmb-2021-119604</meta:user-defined>
    <meta:user-defined meta:name="OVERHEIDop.versieInformatie"/>
  </office:meta>
</office:document-meta>
</file>