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24 r 128 (Koekoekslaan 128), 3941 ZK Doorn, het realiseren van een uitbouw aan vakantiewoning (HZ_WABO-21-0008, 2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207.708 451589.229</meta:user-defined>
    <meta:user-defined meta:name="DC.title">Hydeparklaan 24 r 128 (Koekoekslaan 128), 3941 ZK Doorn, het realiseren van een uitbouw aan vakantiewoning (HZ_WABO-21-0008, 2 maart 2021)</meta:user-defined>
    <meta:user-defined meta:name="OVERHEID.PostcodeHuisnummer/OVERHEIDop.postcodeHuisnummer">3941ZK 24</meta:user-defined>
    <meta:user-defined meta:name="OVERHEIDop.straatnaam">Hydepark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3</meta:user-defined>
    <meta:user-defined meta:name="OVERHEIDop.GmbID/DC.identifier">gmb-2021-119603</meta:user-defined>
    <meta:user-defined meta:name="OVERHEIDop.versieInformatie"/>
  </office:meta>
</office:document-meta>
</file>