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nhemsebovenweg 267 en 269, 3971 MH Driebergen-Rijsenburg, het vervangen van de dakkapellen op voorgevel (HZ_WABO-21-0009, 25 februar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60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0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0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8910 452013</meta:user-defined>
    <meta:user-defined meta:name="DC.title">Arnhemsebovenweg 267 en 269, 3971 MH Driebergen-Rijsenburg, het vervangen van de dakkapellen op voorgevel (HZ_WABO-21-0009, 25 februari 2021)</meta:user-defined>
    <meta:user-defined meta:name="OVERHEID.PostcodeHuisnummer/OVERHEIDop.postcodeHuisnummer">3971MH 267</meta:user-defined>
    <meta:user-defined meta:name="OVERHEIDop.straatnaam">Arnhemsebovenweg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600</meta:user-defined>
    <meta:user-defined meta:name="OVERHEIDop.GmbID/DC.identifier">gmb-2021-119600</meta:user-defined>
    <meta:user-defined meta:name="OVERHEIDop.versieInformatie"/>
  </office:meta>
</office:document-meta>
</file>