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enbeek 13, 3951 BM Maarn, het vellen van een eik (HZ_WABO-21-0057, 25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9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434 453239</meta:user-defined>
    <meta:user-defined meta:name="DC.title">Het Steenbeek 13, 3951 BM Maarn, het vellen van een eik (HZ_WABO-21-0057, 25 februari 2021)</meta:user-defined>
    <meta:user-defined meta:name="OVERHEID.PostcodeHuisnummer/OVERHEIDop.postcodeHuisnummer">3951BM 13</meta:user-defined>
    <meta:user-defined meta:name="OVERHEIDop.straatnaam">Het Steenbeek</meta:user-defined>
    <meta:user-defined meta:name="OVERHEIDop.woonplaats">Maa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98</meta:user-defined>
    <meta:user-defined meta:name="OVERHEIDop.GmbID/DC.identifier">gmb-2021-119598</meta:user-defined>
    <meta:user-defined meta:name="OVERHEIDop.versieInformatie"/>
  </office:meta>
</office:document-meta>
</file>