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sterlitzseweg 40, 3941 WK Doorn, het vellen van een grove den (HZ_WABO-21-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556 450934</meta:user-defined>
    <meta:user-defined meta:name="DC.title">Austerlitzseweg 40, 3941 WK Doorn, het vellen van een grove den (HZ_WABO-21-0536)</meta:user-defined>
    <meta:user-defined meta:name="OVERHEID.PostcodeHuisnummer/OVERHEIDop.postcodeHuisnummer">3941WK 40</meta:user-defined>
    <meta:user-defined meta:name="OVERHEIDop.straatnaam">Austerlitzse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6</meta:user-defined>
    <meta:user-defined meta:name="OVERHEIDop.GmbID/DC.identifier">gmb-2021-119596</meta:user-defined>
    <meta:user-defined meta:name="OVERHEIDop.versieInformatie"/>
  </office:meta>
</office:document-meta>
</file>